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, Times"/>
    <style:font-face style:name="Liberation Serif" svg:font-family="'Liberation Serif'" style:font-family-generic="roman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Tijelo_20_teksta.tb-na18" style:master-page-name="HTML">
      <style:paragraph-properties style:page-number="auto"/>
    </style:style>
    <style:style style:name="T1" style:family="text">
      <style:text-properties fo:font-weight="bol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17180">
        <text:p text:style-name="P1">HRVATSKI SABOR</text:p>
        <text:p text:style-name="Tijelo_20_teksta.broj-d">2131</text:p>
        <text:p text:style-name="Tijelo_20_teksta.t-9-8">Na temelju članka 89. Ustava Republike Hrvatske, donosim</text:p>
        <text:p text:style-name="Tijelo_20_teksta.tb-na16">ODLUKU</text:p>
        <text:p text:style-name="Tijelo_20_teksta.t-12-9-fett-s">O PROGLAŠENJU ZAKONA O IZMJENAMA I DOPUNAMA ZAKONA O ODGOJU I OBRAZOVANJU U OSNOVNOJ I SREDNJOJ ŠKOLI</text:p>
        <text:p text:style-name="Tijelo_20_teksta.t-9-8">Proglašavam Zakon o izmjenama i dopunama Zakona o odgoju i obrazovanju u osnovnoj i srednjoj školi, koji je Hrvatski sabor donio na sjednici 15. srpnja 2013. godine.</text:p>
        <text:p text:style-name="Tijelo_20_teksta.klasa2">Klasa: 011-01/13-01/202</text:p>
        <text:p text:style-name="Tijelo_20_teksta.klasa2">Urbroj: 71-05-03/1-13-2</text:p>
        <text:p text:style-name="Tijelo_20_teksta.klasa2">Zagreb, 18. srpnja 2013.</text:p>
        <text:p text:style-name="Tijelo_20_teksta.t-9-8-potpis">Predsjednik<text:line-break/><text:line-break/>Republike Hrvatske<text:line-break/><text:line-break/><text:span text:style-name="T1">Ivo Josipović, </text:span>v. r.</text:p>
        <text:p text:style-name="Tijelo_20_teksta.tb-na16">ZAKON</text:p>
        <text:p text:style-name="Tijelo_20_teksta.t-12-9-fett-s">O IZMJENAMA I DOPUNAMA ZAKONA O ODGOJU I OBRAZOVANJU U OSNOVNOJ I SREDNJOJ ŠKOLI</text:p>
        <text:p text:style-name="Tijelo_20_teksta.clanak">Članak 1.</text:p>
        <text:p text:style-name="Tijelo_20_teksta.t-9-8">U Zakonu o odgoju i obrazovanju u osnovnoj i srednjoj školi (»Narodne novine«, br. 87/08., 86/09., 92/10., 105/10. – ispravak, 90/11., 16/12. i 86/12.) iza članka 1. dodaje se članak 1.a koji glasi:</text:p>
        <text:p text:style-name="Tijelo_20_teksta.clanak">»Članak 1.a</text:p>
        <text:p text:style-name="Tijelo_20_teksta.t-9-8">Ovim se Zakonom u pravni poredak Republike Hrvatske prenose sljedeće direktive Europske unije:</text:p>
        <text:p text:style-name="Tijelo_20_teksta.t-9-8">– Direktiva 2008/115/EZ Europskoga parlamenta i Vijeća od 16. prosinca 2008. o zajedničkim standardima i postupanjima država članica u vezi s vraćanjem osoba trećih zemalja čiji je boravak nezakonit (SL L 348, 24. 12. 2008.),</text:p>
        <text:p text:style-name="Tijelo_20_teksta.t-9-8">– Direktiva 77/486/EEZ Vijeća od 25. srpnja 1977. o obrazovanju djece radnika migranata (SL 31977L0486, 25. 7. 1977.).«.</text:p>
        <text:p text:style-name="Tijelo_20_teksta.clanak">Članak 2.</text:p>
        <text:p text:style-name="Tijelo_20_teksta.t-9-8">U članku 26. stavku 2. iza riječi: »predmetima« stavlja se zarez i dodaju riječi: »međupredmetnim i/ili interdisciplinarnim temama i/ili modulima,«.</text:p>
        <text:p text:style-name="Tijelo_20_teksta.t-9-8">U stavku 3. iza riječi: »Nacionalni kurikulum« dodaju se riječi: »u cjelini i/ili njegove pojedine <text:soft-page-break/>sastavnice«.</text:p>
        <text:p text:style-name="Tijelo_20_teksta.clanak">Članak 3.</text:p>
        <text:p text:style-name="Tijelo_20_teksta.t-9-8">U članku 27. stavku 1. iza riječi: »predmete,« dodaju se riječi: »međupredmetne i/ili interdisciplinarne sadržaje i/ili module,«, a iza riječi: »nastavnih sati« stavlja se zarez, a riječi: »po predmetima i ukupni tjedni i« brišu se.</text:p>
        <text:p text:style-name="Tijelo_20_teksta.t-9-8">U stavku 3. iza riječi: »učiteljskom vijeću« dodaju se riječi: »ili nastavničkom vijeću«.</text:p>
        <text:p text:style-name="Tijelo_20_teksta.t-9-8">Iza stavka 3. dodaje se novi stavak 4. koji glasi:</text:p>
        <text:p text:style-name="Tijelo_20_teksta.t-9-8">»(4) Međupredmetni i/ili interdisciplinarni sadržaji i/ili moduli mogu se ostvarivati u svim nastavnim predmetima i programima u koje je učenik uključen, a mogu se ostvarivati i kao posebni programi ili predmeti koje donosi ministar, ali uz obvezu propisivanja načina njihovog provođenja.«.</text:p>
        <text:p text:style-name="Tijelo_20_teksta.t-9-8">U dosadašnjem stavku 4. koji postaje stavak 5. iza riječi: »izborne predmete« dodaju se riječi: »te međupredmetne i/ili interdisciplinarne sadržaje i/ili module«.</text:p>
        <text:p text:style-name="Tijelo_20_teksta.t-9-8">U dosadašnjim stavcima 5. i 6. koji postaju stavci 6. i 7. iza riječi: »fakultativni dio« dodaju se riječi: »te međupredmetne i/ili interdisciplinarne sadržaje i/ili module«.</text:p>
        <text:p text:style-name="Tijelo_20_teksta.t-9-8">Dosadašnji stavci 7. do 10. postaju stavci 8. do 11.</text:p>
        <text:p text:style-name="Tijelo_20_teksta.t-9-8">Dosadašnji stavak 11. koji postaje stavak 12. mijenja se i glasi:</text:p>
        <text:p text:style-name="Tijelo_20_teksta.t-9-8">»(12) Nastavne planove i programe obveznih, izbornih i programa međupredmetnih i/ili interdisciplinarnih sadržaja i/ili modula iz ovoga članka donosi ministar odlukom, a fakultativni dio srednja škola.«.</text:p>
        <text:p text:style-name="Tijelo_20_teksta.clanak">Članak 4.</text:p>
        <text:p text:style-name="Tijelo_20_teksta.t-9-8">Članak 29. mijenja se i glasi:</text:p>
        <text:p text:style-name="Tijelo_20_teksta.t-9-8">»(1) Školska ustanova može provoditi eksperimentalni program kojim se provjerava vrijednost novih obrazovnih sadržaja i/ili oblika i metoda rada i/ili nove nastavne opreme.</text:p>
        <text:p text:style-name="Tijelo_20_teksta.t-9-8">(2) Eksperimentalni program sadrži:</text:p>
        <text:p text:style-name="Tijelo_20_teksta.t-9-8">– ciljeve, zadaće, obrazovne rezultate, sadržaj,</text:p>
        <text:p text:style-name="Tijelo_20_teksta.t-9-8">– mjesto i način izvođenja,</text:p>
        <text:p text:style-name="Tijelo_20_teksta.t-9-8">– vrijeme potrebno za realizaciju programa,</text:p>
        <text:p text:style-name="Tijelo_20_teksta.t-9-8">– prostorne, kadrovske i druge uvjete,</text:p>
        <text:p text:style-name="Tijelo_20_teksta.t-9-8">– način stručnog praćenja i vrednovanja programa,</text:p>
        <text:p text:style-name="Tijelo_20_teksta.t-9-8">– financijska sredstva potrebna za realizaciju programa.</text:p>
        <text:p text:style-name="Tijelo_20_teksta.t-9-8">(3) Eksperimentalni program može predložiti školska ustanova, agencija nadležna za obrazovanje ili druga institucija iz sustava odgoja i obrazovanja.</text:p>
        <text:p text:style-name="Tijelo_20_teksta.t-9-8">(4) Uz zahtjev za izvođenje eksperimentalnog programa potrebno je priložiti dokaze o osiguranim uvjetima iz stavka 2. ovoga članka.</text:p>
        <text:p text:style-name="Tijelo_20_teksta.t-9-8"><text:soft-page-break/>(5) Za provođenje eksperimentalnog programa može se odobriti i korištenje odgovarajućih udžbenika ili odstupanje od redovnoga nastavnog plana i programa te organizacije rada, ako to zahtijeva eksperimentalni program.</text:p>
        <text:p text:style-name="Tijelo_20_teksta.t-9-8">(6) Provođenje eksperimentalnog programa Ministarstvo će odobriti rješenjem. Protiv rješenja Ministarstva kojim se odlučuje o zahtjevu za provođenje eksperimentalnog programa žalba nije dopuštena, ali se može podnijeti tužba nadležnom upravnom sudu.</text:p>
        <text:p text:style-name="Tijelo_20_teksta.t-9-8">(7) Za provedbu eksperimentalnog programa može se objaviti javni poziv ili natječaj za školske ustanove temeljem kojeg se odabiru one koje će sudjelovati u provedbi istoga.</text:p>
        <text:p text:style-name="Tijelo_20_teksta.t-9-8">(8) Uz prijavu za javni poziv ili natječaj iz stavka 7. ovoga članka potrebno je priložiti dokaze o ispunjavanju uvjeta za provođenje eksperimentalnog programa utvrđenih javnim pozivom ili natječajem.«.</text:p>
        <text:p text:style-name="Tijelo_20_teksta.clanak">Članak 5.</text:p>
        <text:p text:style-name="Tijelo_20_teksta.t-9-8">U članku 37. iza stavka 2. dodaje se stavak 3. koji glasi:</text:p>
        <text:p text:style-name="Tijelo_20_teksta.t-9-8">»(3) Načine, uvjete, mjere sigurnosti te prava i obveze korisnika i davatelja usluga vezanih uz aktivnosti iz stavka 2. ovoga članka propisuje ministar pravilnikom.«.</text:p>
        <text:p text:style-name="Tijelo_20_teksta.clanak">Članak 6.</text:p>
        <text:p text:style-name="Tijelo_20_teksta.t-9-8">U članku 46. dodaje se stavak 2. koji glasi:</text:p>
        <text:p text:style-name="Tijelo_20_teksta.t-9-8">»(2) Strancima koji nezakonito borave u Republici Hrvatskoj omogućit će se pohađanje nastave u osnovnom obrazovanju ako:</text:p>
        <text:p text:style-name="Tijelo_20_teksta.t-9-8">– su smješteni u prihvatnom centru za strance,</text:p>
        <text:p text:style-name="Tijelo_20_teksta.t-9-8">– im je prisilno udaljenje privremeno odgođeno ili</text:p>
        <text:p text:style-name="Tijelo_20_teksta.t-9-8">– im je određen rok za povratak, tijekom trajanja roka.«.</text:p>
        <text:p text:style-name="Tijelo_20_teksta.clanak">Članak 7.</text:p>
        <text:p text:style-name="Tijelo_20_teksta.t-9-8">U članku 106. stavak 1. mijenja se i glasi:</text:p>
        <text:p text:style-name="Tijelo_20_teksta.t-9-8">»(1) Radni odnos u školskoj ustanovi ne može zasnovati osoba koja je pravomoćno osuđena za neko od kaznenih djela protiv života i tijela, protiv slobode i prava čovjeka i građanina, protiv Republike Hrvatske, protiv vrijednosti zaštićenih međunarodnim pravom, protiv spolne slobode i spolnog ćudoređa, protiv braka, obitelji i mladeži, protiv imovine, protiv sigurnosti pravnog prometa i poslovanja, protiv pravosuđa, protiv vjerodostojnosti isprava, protiv javnog reda i protiv službene dužnosti, a koje je propisano Kaznenim zakonom (»Narodne novine«, br. 110/97., 27/98. – ispravak, 50/00. – Odluka Ustavnog suda Republike Hrvatske, 129/00., 51/01., 111/03., 190/03. – Odluka Ustavnog suda Republike Hrvatske, 105/04., 84/05. – ispravak, 71/06., 110/07., 152/08. i 57/11.).«.</text:p>
        <text:p text:style-name="Tijelo_20_teksta.t-9-8">Iza stavka 1. dodaje se novi stavak 2. koji glasi:</text:p>
        <text:p text:style-name="Tijelo_20_teksta.t-9-8">»(2) Radni odnos u školskoj ustanovi ne može zasnovati osoba koja je pravomoćno osuđena za neko od kaznenih djela protiv života i tijela, protiv Republike Hrvatske, protiv pravosuđa, protiv javnog reda, protiv imovine, protiv službene dužnosti, protiv čovječnosti i ljudskog dostojanstva, protiv osobne slobode, protiv spolne slobode, spolnog zlostavljanja i iskorištavanja djeteta, protiv braka, obitelji i djece, protiv zdravlja ljudi, protiv opće sigurnosti, protiv krivotvorenja, a koje je propisano Kaznenim zakonom (»Narodne novine«, br. 125/11. i 144/12.).«.</text:p>
        <text:p text:style-name="Tijelo_20_teksta.t-9-8"><text:soft-page-break/>U dosadašnjem stavku 2. koji postaje stavak 3. iza riječi: »u stavku 1.« dodaju se riječi: »i stavku 2.«.</text:p>
        <text:p text:style-name="Tijelo_20_teksta.t-9-8">U dosadašnjem stavku 3. koji postaje stavak 4. iza riječi: »iz stavka 1.« dodaju se riječi: »i stavka 2.«.</text:p>
        <text:p text:style-name="Tijelo_20_teksta.t-9-8">U dosadašnjem stavku 4. koji postaje stavak 5. iza riječi: »iz stavka 1.« dodaju se riječi: »i stavka 2.«.</text:p>
        <text:p text:style-name="Tijelo_20_teksta.t-9-8">Dosadašnji stavak 5. postaje stavak 6.</text:p>
        <text:p text:style-name="Tijelo_20_teksta.clanak">Članak 8.</text:p>
        <text:p text:style-name="Tijelo_20_teksta.t-9-8">Naziv poglavlja XIX. mijenja se i glasi: »XIX. PREKRŠAJNE ODREDBE«.</text:p>
        <text:p text:style-name="Tijelo_20_teksta.clanak">Članak 9.</text:p>
        <text:p text:style-name="Tijelo_20_teksta.t-9-8">U članku 151. stavku 1. podstavku 1. iza riječi: »s odredbama« dodaju se riječi: »članka 28.«.</text:p>
        <text:p text:style-name="Tijelo_20_teksta.t-9-8">U podstavku 2. iza riječi: »zakonu« dodaju se riječi: »(članak 56.)«.</text:p>
        <text:p text:style-name="Tijelo_20_teksta.t-9-8">U podstavku 3. dodaju se riječi: »protivno odredbama članka 92. stavka 1. ovoga Zakona«.</text:p>
        <text:p text:style-name="Tijelo_20_teksta.t-9-8">U podstavku 4. riječ: »dobit« zamjenjuje se riječju: »prihod«, a iza riječi: »djelatnosti« dodaju se riječi: »(članak 145.)«.</text:p>
        <text:p text:style-name="Tijelo_20_teksta.t-9-8">U podstavku 5. iza riječi: »odredbama« dodaju se riječi: »članka 107. stavaka 1. do 4. i članka 127. stavaka 1. i 2.«.</text:p>
        <text:p text:style-name="Tijelo_20_teksta.t-9-8">U podstavku 6. riječi: »ovim Zakonom« zamjenjuju se riječima: »odredbama članka 138. stavka 1., članka 139. stavka 1. i članka 140. stavka 1. ovoga Zakona«.</text:p>
        <text:p text:style-name="Tijelo_20_teksta.t-9-8">U podstavku 7. iza riječi: »obrazovanja« dodaju se riječi: »protivno odredbi članka 59. ovoga Zakona«.</text:p>
        <text:p text:style-name="Tijelo_20_teksta.t-9-8">U podstavku 10. iza riječi: »članka 139.« dodaju se riječi: »stavka 3.«</text:p>
        <text:p text:style-name="Tijelo_20_teksta.clanak">Članak 10.</text:p>
        <text:p text:style-name="Tijelo_20_teksta.t-9-8">U članku 152. iza riječi: »osnovne škole« dodaju se riječi: »koji ne upiše dijete u osnovnu školu sukladno članku 19. ovoga Zakona, odnosno koji se ne brine o redovitom pohađanju obveznog dijela programa kao i ostalih oblika odgojno-obrazovnog rada u koje je učenik uključen, odnosno«.</text:p>
        <text:p text:style-name="Tijelo_20_teksta.clanak">Članak 11.</text:p>
        <text:p text:style-name="Tijelo_20_teksta.t-9-8">Pravilnik iz članka 5. ovoga Zakona ministar će donijeti u roku od 120 dana od dana stupanja na snagu ovoga Zakona.</text:p>
        <text:p text:style-name="Tijelo_20_teksta.clanak">Članak 12.</text:p>
        <text:p text:style-name="Tijelo_20_teksta.t-9-8">Ovaj Zakon stupa na snagu osmoga dana od dana objave u »Narodnim novinama«.</text:p>
        <text:p text:style-name="Tijelo_20_teksta.klasa2">Klasa: 022-03/13-01/172</text:p>
        <text:p text:style-name="Tijelo_20_teksta.klasa2">Zagreb, 15. srpnja 2013.</text:p>
        <text:p text:style-name="Tijelo_20_teksta.clanak">HRVATSKI SABOR</text:p>
        <text:p text:style-name="Tijelo_20_teksta.t-9-8-potpis">Predsjednik<text:line-break/><text:line-break/><text:soft-page-break/>Hrvatskoga sabora<text:line-break/><text:line-break/><text:span text:style-name="T1">Josip Leko,</text:span> v. r.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Times New Roman" svg:font-family="'Times New Roman', Times"/>
    <style:font-face style:name="Liberation Serif" svg:font-family="'Liberation Serif'" style:font-family-generic="roman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r" fo:country="H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font-name-asian="WenQuanYi Micro Hei" style:font-size-asian="12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/>
      <style:text-properties fo:font-variant="normal" fo:text-transform="none" fo:color="#000000" style:text-line-through-style="none" style:font-name="Times New Roman" fo:font-size="12pt" fo:font-style="normal" style:text-underline-style="none" fo:font-weight="normal" style:text-blinking="false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Title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Albany" fo:font-size="14pt" style:font-size-asian="13pt" style:font-size-complex="13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35cm 0.002cm" fo:padding="0cm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_20_1" style:display-name="Heading 1" style:family="paragraph" style:parent-style-name="Title" style:next-style-name="Text_20_body" style:class="text">
      <style:text-properties style:font-name="Thorndale" fo:font-size="24pt" fo:font-weight="bold" style:font-size-asian="22pt" style:font-weight-asian="bold" style:font-size-complex="22pt" style:font-weight-complex="bold"/>
    </style:style>
    <style:style style:name="Tijelo_20_teksta.a-b-c-" style:display-name="Tijelo teksta.a-b-c-" style:family="paragraph" style:parent-style-name="Text_20_body"/>
    <style:style style:name="Tijelo_20_teksta.adresa" style:display-name="Tijelo teksta.adresa" style:family="paragraph" style:parent-style-name="Text_20_body"/>
    <style:style style:name="Tijelo_20_teksta.broj-d" style:display-name="Tijelo teksta.broj-d" style:family="paragraph" style:parent-style-name="Text_20_body">
      <style:paragraph-properties fo:text-align="end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Tijelo_20_teksta.cijena" style:display-name="Tijelo teksta.cijena" style:family="paragraph" style:parent-style-name="Text_20_body"/>
    <style:style style:name="Tijelo_20_teksta.clanak" style:display-name="Tijelo teksta.clanak" style:family="paragraph" style:parent-style-name="Text_20_body">
      <style:paragraph-properties fo:text-align="center" style:justify-single-word="false"/>
    </style:style>
    <style:style style:name="Tijelo_20_teksta.clanak-" style:display-name="Tijelo teksta.clanak-" style:family="paragraph" style:parent-style-name="Text_20_body">
      <style:paragraph-properties fo:text-align="center" style:justify-single-word="false"/>
    </style:style>
    <style:style style:name="Tijelo_20_teksta.crta" style:display-name="Tijelo teksta.crta" style:family="paragraph" style:parent-style-name="Text_20_body"/>
    <style:style style:name="Tijelo_20_teksta.grupa-1-2-" style:display-name="Tijelo teksta.grupa-1-2-" style:family="paragraph" style:parent-style-name="Text_20_body"/>
    <style:style style:name="Tijelo_20_teksta.grupa-1-2-3" style:display-name="Tijelo teksta.grupa-1-2-3" style:family="paragraph" style:parent-style-name="Text_20_body"/>
    <style:style style:name="Tijelo_20_teksta.ime-autora" style:display-name="Tijelo teksta.ime-autora" style:family="paragraph" style:parent-style-name="Text_20_body"/>
    <style:style style:name="Tijelo_20_teksta.klasa2" style:display-name="Tijelo teksta.klasa2" style:family="paragraph" style:parent-style-name="Text_20_body"/>
    <style:style style:name="Tijelo_20_teksta.narudzbenica" style:display-name="Tijelo teksta.narudzbenica" style:family="paragraph" style:parent-style-name="Text_20_body"/>
    <style:style style:name="Tijelo_20_teksta.naslov-knjige" style:display-name="Tijelo teksta.naslov-knjige" style:family="paragraph" style:parent-style-name="Text_20_body"/>
    <style:style style:name="Tijelo_20_teksta.naslov-s-2-crte" style:display-name="Tijelo teksta.naslov-s-2-crte" style:family="paragraph" style:parent-style-name="Text_20_body"/>
    <style:style style:name="Tijelo_20_teksta.normal" style:display-name="Tijelo teksta.normal" style:family="paragraph" style:parent-style-name="Text_20_body"/>
    <style:style style:name="Tijelo_20_teksta.podnaslov" style:display-name="Tijelo teksta.podnaslov" style:family="paragraph" style:parent-style-name="Text_20_body">
      <style:text-properties fo:font-size="14pt" style:font-size-asian="14pt" style:font-size-complex="14pt"/>
    </style:style>
    <style:style style:name="Tijelo_20_teksta.podnaslov-2" style:display-name="Tijelo teksta.podnaslov-2" style:family="paragraph" style:parent-style-name="Text_20_body">
      <style:text-properties fo:font-size="14pt" style:font-size-asian="14pt" style:font-size-complex="14pt"/>
    </style:style>
    <style:style style:name="Tijelo_20_teksta.potpis-ovlastene" style:display-name="Tijelo teksta.potpis-ovlastene" style:family="paragraph" style:parent-style-name="Text_20_body">
      <style:paragraph-properties fo:text-align="center" style:justify-single-word="false"/>
    </style:style>
    <style:style style:name="Tijelo_20_teksta.prilog" style:display-name="Tijelo teksta.prilog" style:family="paragraph" style:parent-style-name="Text_20_body"/>
    <style:style style:name="Tijelo_20_teksta.prilog-39" style:display-name="Tijelo teksta.prilog-39" style:family="paragraph" style:parent-style-name="Text_20_body"/>
    <style:style style:name="Tijelo_20_teksta.sadr-aj-carinske" style:display-name="Tijelo teksta.sadr-aj-carinske" style:family="paragraph" style:parent-style-name="Text_20_body"/>
    <style:style style:name="Tijelo_20_teksta.sadrzaj" style:display-name="Tijelo teksta.sadrzaj" style:family="paragraph" style:parent-style-name="Text_20_body"/>
    <style:style style:name="Tijelo_20_teksta.sadrzaj-broj" style:display-name="Tijelo teksta.sadrzaj-broj" style:family="paragraph" style:parent-style-name="Text_20_body"/>
    <style:style style:name="Tijelo_20_teksta.t-10" style:display-name="Tijelo teksta.t-10" style:family="paragraph" style:parent-style-name="Text_20_body">
      <style:text-properties fo:font-size="13pt" style:font-size-asian="13pt" style:font-size-complex="13pt"/>
    </style:style>
    <style:style style:name="Tijelo_20_teksta.t-10-9" style:display-name="Tijelo teksta.t-10-9" style:family="paragraph" style:parent-style-name="Text_20_body">
      <style:text-properties fo:font-size="13pt" style:font-size-asian="13pt" style:font-size-complex="13pt"/>
    </style:style>
    <style:style style:name="Tijelo_20_teksta.t-10-9-fett" style:display-name="Tijelo teksta.t-10-9-fett" style:family="paragraph" style:parent-style-name="Text_20_body">
      <style:text-properties fo:font-size="13pt" fo:font-weight="bold" style:font-size-asian="13pt" style:font-weight-asian="bold" style:font-size-complex="13pt" style:font-weight-complex="bold"/>
    </style:style>
    <style:style style:name="Tijelo_20_teksta.t-10-9-kurz-s" style:display-name="Tijelo teksta.t-10-9-kurz-s" style:family="paragraph" style:parent-style-name="Text_20_body">
      <style:paragraph-properties fo:text-align="center" style:justify-single-word="false"/>
      <style:text-properties fo:font-size="13pt" fo:font-style="italic" style:font-size-asian="13pt" style:font-style-asian="italic" style:font-size-complex="13pt" style:font-style-complex="italic"/>
    </style:style>
    <style:style style:name="Tijelo_20_teksta.t-10-9-sred" style:display-name="Tijelo teksta.t-10-9-sred" style:family="paragraph" style:parent-style-name="Text_20_body">
      <style:paragraph-properties fo:text-align="center" style:justify-single-word="false"/>
      <style:text-properties fo:font-size="13pt" style:font-size-asian="13pt" style:font-size-complex="13pt"/>
    </style:style>
    <style:style style:name="Tijelo_20_teksta.t-11-9-fett" style:display-name="Tijelo teksta.t-11-9-fett" style:family="paragraph" style:parent-style-name="Text_20_body">
      <style:text-properties fo:font-size="14pt" fo:font-weight="bold" style:font-size-asian="14pt" style:font-weight-asian="bold" style:font-size-complex="14pt" style:font-weight-complex="bold"/>
    </style:style>
    <style:style style:name="Tijelo_20_teksta.t-11-9-kurz-s" style:display-name="Tijelo teksta.t-11-9-kurz-s" style:family="paragraph" style:parent-style-name="Text_20_body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jelo_20_teksta.t-11-9-sred" style:display-name="Tijelo teksta.t-11-9-sred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Tijelo_20_teksta.t-12-9-fett-s" style:display-name="Tijelo teksta.t-12-9-fett-s" style:family="paragraph" style:parent-style-name="Text_20_body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Tijelo_20_teksta.t-12-9-sred" style:display-name="Tijelo teksta.t-12-9-sred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Tijelo_20_teksta.t-8-7" style:display-name="Tijelo teksta.t-8-7" style:family="paragraph" style:parent-style-name="Text_20_body"/>
    <style:style style:name="Tijelo_20_teksta.t-8-7-fett-s" style:display-name="Tijelo teksta.t-8-7-fett-s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Tijelo_20_teksta.t-8-7-fusnota" style:display-name="Tijelo teksta.t-8-7-fusnota" style:family="paragraph" style:parent-style-name="Text_20_body"/>
    <style:style style:name="Tijelo_20_teksta.t-9-8" style:display-name="Tijelo teksta.t-9-8" style:family="paragraph" style:parent-style-name="Text_20_body"/>
    <style:style style:name="Tijelo_20_teksta.t-9-8-2" style:display-name="Tijelo teksta.t-9-8-2" style:family="paragraph" style:parent-style-name="Text_20_body"/>
    <style:style style:name="Tijelo_20_teksta.t-9-8-bez-uvl" style:display-name="Tijelo teksta.t-9-8-bez-uvl" style:family="paragraph" style:parent-style-name="Text_20_body"/>
    <style:style style:name="Tijelo_20_teksta.t-9-8-fett-l" style:display-name="Tijelo teksta.t-9-8-fett-l" style:family="paragraph" style:parent-style-name="Text_20_body">
      <style:text-properties fo:font-weight="bold" style:font-weight-asian="bold" style:font-weight-complex="bold"/>
    </style:style>
    <style:style style:name="Tijelo_20_teksta.t-9-8-kurz-l" style:display-name="Tijelo teksta.t-9-8-kurz-l" style:family="paragraph" style:parent-style-name="Text_20_body">
      <style:text-properties fo:font-style="italic" style:font-style-asian="italic" style:font-style-complex="italic"/>
    </style:style>
    <style:style style:name="Tijelo_20_teksta.t-9-8-kurz-s" style:display-name="Tijelo teksta.t-9-8-kurz-s" style:family="paragraph" style:paren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Tijelo_20_teksta.t-9-8-potpis" style:display-name="Tijelo teksta.t-9-8-potpis" style:family="paragraph" style:parent-style-name="Text_20_body">
      <style:paragraph-properties fo:text-align="center" style:justify-single-word="false"/>
    </style:style>
    <style:style style:name="Tijelo_20_teksta.t-9-8-sredina" style:display-name="Tijelo teksta.t-9-8-sredina" style:family="paragraph" style:parent-style-name="Text_20_body">
      <style:paragraph-properties fo:text-align="center" style:justify-single-word="false"/>
    </style:style>
    <style:style style:name="Tijelo_20_teksta.t-pn-spac" style:display-name="Tijelo teksta.t-pn-spac" style:family="paragraph" style:parent-style-name="Text_20_body">
      <style:paragraph-properties fo:text-align="center" style:justify-single-word="false"/>
      <style:text-properties fo:font-size="13pt" style:font-size-asian="13pt" style:font-size-complex="13pt"/>
    </style:style>
    <style:style style:name="Tijelo_20_teksta.tablica-s-crtom" style:display-name="Tijelo teksta.tablica-s-crtom" style:family="paragraph" style:parent-style-name="Text_20_body"/>
    <style:style style:name="Tijelo_20_teksta.tb-na16" style:display-name="Tijelo teksta.tb-na16" style:family="paragraph" style:parent-style-name="Text_20_body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Tijelo_20_teksta.tb-na16-2" style:display-name="Tijelo teksta.tb-na16-2" style:family="paragraph" style:parent-style-name="Text_20_body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Tijelo_20_teksta.tb-na18" style:display-name="Tijelo teksta.tb-na18" style:family="paragraph" style:parent-style-name="Text_20_body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Tijelo_20_teksta.tb-pa-2" style:display-name="Tijelo teksta.tb-pa-2" style:family="paragraph" style:parent-style-name="Text_20_body"/>
    <style:style style:name="Tijelo_20_teksta.tb-pn" style:display-name="Tijelo teksta.tb-pn" style:family="paragraph" style:parent-style-name="Text_20_body"/>
    <style:style style:name="Tijelo_20_teksta.tekst-narudzbenice" style:display-name="Tijelo teksta.tekst-narudzbenice" style:family="paragraph" style:parent-style-name="Text_20_body"/>
    <style:style style:name="Tijelo_20_teksta.bilj" style:display-name="Tijelo teksta.bilj" style:family="paragraph" style:parent-style-name="Text_20_body"/>
    <style:style style:name="Tijelo_20_teksta.bilj-broj" style:display-name="Tijelo teksta.bilj-broj" style:family="paragraph" style:parent-style-name="Text_20_body"/>
    <style:style style:name="Tijelo_20_teksta.bilj-crta" style:display-name="Tijelo teksta.bilj-crta" style:family="paragraph" style:parent-style-name="Text_20_body"/>
    <style:style style:name="Tijelo_20_teksta.bilj-zvjezdice" style:display-name="Tijelo teksta.bilj-zvjezdice" style:family="paragraph" style:parent-style-name="Text_20_body"/>
    <style:style style:name="Tijelo_20_teksta.broj-9-5" style:display-name="Tijelo teksta.broj-9-5" style:family="paragraph" style:parent-style-name="Text_20_body"/>
    <style:style style:name="Tijelo_20_teksta.broj-9-5-bez" style:display-name="Tijelo teksta.broj-9-5-bez" style:family="paragraph" style:parent-style-name="Text_20_body"/>
    <style:style style:name="Tijelo_20_teksta.broj-9-5-crta" style:display-name="Tijelo teksta.broj-9-5-crta" style:family="paragraph" style:parent-style-name="Text_20_body"/>
    <style:style style:name="Tijelo_20_teksta.clanak-kurziv" style:display-name="Tijelo teksta.clanak-kurziv" style:family="paragraph" style:paren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Tijelo_20_teksta.crta-bez" style:display-name="Tijelo teksta.crta-bez" style:family="paragraph" style:parent-style-name="Text_20_body"/>
    <style:style style:name="Tijelo_20_teksta.crta-ispod-sadrzaja" style:display-name="Tijelo teksta.crta-ispod-sadrzaja" style:family="paragraph" style:parent-style-name="Text_20_body"/>
    <style:style style:name="Tijelo_20_teksta.crta-ojn" style:display-name="Tijelo teksta.crta-ojn" style:family="paragraph" style:parent-style-name="Text_20_body"/>
    <style:style style:name="Tijelo_20_teksta.dnevni-red" style:display-name="Tijelo teksta.dnevni-red" style:family="paragraph" style:parent-style-name="Text_20_body"/>
    <style:style style:name="Tijelo_20_teksta.nab" style:display-name="Tijelo teksta.nab" style:family="paragraph" style:parent-style-name="Text_20_body"/>
    <style:style style:name="Tijelo_20_teksta.nab-ojn" style:display-name="Tijelo teksta.nab-ojn" style:family="paragraph" style:parent-style-name="Text_20_body"/>
    <style:style style:name="Tijelo_20_teksta.natjecaj" style:display-name="Tijelo teksta.natjecaj" style:family="paragraph" style:parent-style-name="Text_20_body"/>
    <style:style style:name="Tijelo_20_teksta.natjecaji-bold" style:display-name="Tijelo teksta.natjecaji-bold" style:family="paragraph" style:parent-style-name="Text_20_body">
      <style:text-properties fo:font-weight="bold" style:font-weight-asian="bold" style:font-weight-complex="bold"/>
    </style:style>
    <style:style style:name="Tijelo_20_teksta.natjecaji-bold-bez-crte" style:display-name="Tijelo teksta.natjecaji-bold-bez-crte" style:family="paragraph" style:parent-style-name="Text_20_body">
      <style:text-properties fo:font-weight="bold" style:font-weight-asian="bold" style:font-weight-complex="bold"/>
    </style:style>
    <style:style style:name="Tijelo_20_teksta.natjecaji-bold-ojn" style:display-name="Tijelo teksta.natjecaji-bold-ojn" style:family="paragraph" style:parent-style-name="Text_20_body">
      <style:text-properties fo:font-weight="bold" style:font-weight-asian="bold" style:font-weight-complex="bold"/>
    </style:style>
    <style:style style:name="Tijelo_20_teksta.naziv-1" style:display-name="Tijelo teksta.naziv-1" style:family="paragraph" style:parent-style-name="Text_20_body"/>
    <style:style style:name="Tijelo_20_teksta.naziv-10" style:display-name="Tijelo teksta.naziv-10" style:family="paragraph" style:parent-style-name="Text_20_body"/>
    <style:style style:name="Tijelo_20_teksta.nsl-14-fett" style:display-name="Tijelo teksta.nsl-14-fett" style:family="paragraph" style:parent-style-name="Text_20_body">
      <style:text-properties fo:font-size="16pt" fo:font-weight="bold" style:font-size-asian="16pt" style:font-weight-asian="bold" style:font-size-complex="16pt" style:font-weight-complex="bold"/>
    </style:style>
    <style:style style:name="Tijelo_20_teksta.nsl-14-fett-ispod" style:display-name="Tijelo teksta.nsl-14-fett-ispod" style:family="paragraph" style:parent-style-name="Text_20_body">
      <style:text-properties fo:font-size="16pt" fo:font-weight="bold" style:font-size-asian="16pt" style:font-weight-asian="bold" style:font-size-complex="16pt" style:font-weight-complex="bold"/>
    </style:style>
    <style:style style:name="Tijelo_20_teksta.num" style:display-name="Tijelo teksta.num" style:family="paragraph" style:parent-style-name="Text_20_body"/>
    <style:style style:name="Tijelo_20_teksta.odluka" style:display-name="Tijelo teksta.odluka" style:family="paragraph" style:parent-style-name="Text_20_body"/>
    <style:style style:name="Tijelo_20_teksta.oglasnik" style:display-name="Tijelo teksta.oglasnik" style:family="paragraph" style:parent-style-name="Text_20_body"/>
    <style:style style:name="Tijelo_20_teksta.pdn-poziv-vjerovnicima" style:display-name="Tijelo teksta.pdn-poziv-vjerovnicima" style:family="paragraph" style:parent-style-name="Text_20_body"/>
    <style:style style:name="Tijelo_20_teksta.potpis-desno" style:display-name="Tijelo teksta.potpis-desno" style:family="paragraph" style:parent-style-name="Text_20_body">
      <style:paragraph-properties fo:text-align="center" style:justify-single-word="false"/>
    </style:style>
    <style:style style:name="Tijelo_20_teksta.poziv-vjerovnicima" style:display-name="Tijelo teksta.poziv-vjerovnicima" style:family="paragraph" style:parent-style-name="Text_20_body"/>
    <style:style style:name="Tijelo_20_teksta.razmak" style:display-name="Tijelo teksta.razmak" style:family="paragraph" style:parent-style-name="Text_20_body"/>
    <style:style style:name="Tijelo_20_teksta.razmak-tvrtka" style:display-name="Tijelo teksta.razmak-tvrtka" style:family="paragraph" style:parent-style-name="Text_20_body"/>
    <style:style style:name="Tijelo_20_teksta.sadrzaj-nsl" style:display-name="Tijelo teksta.sadrzaj-nsl" style:family="paragraph" style:parent-style-name="Text_20_body"/>
    <style:style style:name="Tijelo_20_teksta.sadrzaj-stranica" style:display-name="Tijelo teksta.sadrzaj-stranica" style:family="paragraph" style:parent-style-name="Text_20_body"/>
    <style:style style:name="Tijelo_20_teksta.sadrzaj-txt" style:display-name="Tijelo teksta.sadrzaj-txt" style:family="paragraph" style:parent-style-name="Text_20_body"/>
    <style:style style:name="Tijelo_20_teksta.sudski" style:display-name="Tijelo teksta.sudski" style:family="paragraph" style:parent-style-name="Text_20_body"/>
    <style:style style:name="Tijelo_20_teksta.sudski-broj" style:display-name="Tijelo teksta.sudski-broj" style:family="paragraph" style:parent-style-name="Text_20_body"/>
    <style:style style:name="Tijelo_20_teksta.sudski-crta" style:display-name="Tijelo teksta.sudski-crta" style:family="paragraph" style:parent-style-name="Text_20_body"/>
    <style:style style:name="Tijelo_20_teksta.tekst" style:display-name="Tijelo teksta.tekst" style:family="paragraph" style:parent-style-name="Text_20_body"/>
    <style:style style:name="Tijelo_20_teksta.tekst-1" style:display-name="Tijelo teksta.tekst-1" style:family="paragraph" style:parent-style-name="Text_20_body"/>
    <style:style style:name="Tijelo_20_teksta.tekst-1-a" style:display-name="Tijelo teksta.tekst-1-a" style:family="paragraph" style:parent-style-name="Text_20_body"/>
    <style:style style:name="Tijelo_20_teksta.tekst-10" style:display-name="Tijelo teksta.tekst-10" style:family="paragraph" style:parent-style-name="Text_20_body"/>
    <style:style style:name="Tijelo_20_teksta.tekst-10-a" style:display-name="Tijelo teksta.tekst-10-a" style:family="paragraph" style:parent-style-name="Text_20_body"/>
    <style:style style:name="Tijelo_20_teksta.tekst-bk-crta" style:display-name="Tijelo teksta.tekst-bk-crta" style:family="paragraph" style:parent-style-name="Text_20_body"/>
    <style:style style:name="Tijelo_20_teksta.tekst-bold" style:display-name="Tijelo teksta.tekst-bold" style:family="paragraph" style:parent-style-name="Text_20_body">
      <style:text-properties fo:font-weight="bold" style:font-weight-asian="bold" style:font-weight-complex="bold"/>
    </style:style>
    <style:style style:name="Tijelo_20_teksta.tekst-ojn" style:display-name="Tijelo teksta.tekst-ojn" style:family="paragraph" style:parent-style-name="Text_20_body"/>
    <style:style style:name="Tijelo_20_teksta.tekst-registracije" style:display-name="Tijelo teksta.tekst-registracije" style:family="paragraph" style:parent-style-name="Text_20_body"/>
    <style:style style:name="Tijelo_20_teksta.uvlaka-1" style:display-name="Tijelo teksta.uvlaka-1" style:family="paragraph" style:parent-style-name="Text_20_body"/>
    <style:style style:name="Tijelo_20_teksta.uvlaka-10" style:display-name="Tijelo teksta.uvlaka-10" style:family="paragraph" style:parent-style-name="Text_20_body">
      <style:text-properties fo:font-size="13pt" style:font-size-asian="13pt" style:font-size-complex="13pt"/>
    </style:style>
    <style:style style:name="Tijelo_20_teksta.uvod" style:display-name="Tijelo teksta.uvod" style:family="paragraph" style:parent-style-name="Text_20_body"/>
    <style:style style:name="Tijelo_20_teksta.x11-tocaka-fett" style:display-name="Tijelo teksta.x11-tocaka-fett" style:family="paragraph" style:parent-style-name="Text_20_body"/>
    <style:style style:name="Tijelo_20_teksta.body-text" style:display-name="Tijelo teksta.body-text" style:family="paragraph" style:parent-style-name="Text_20_body"/>
    <style:style style:name="Tijelo_20_teksta.clanak-10" style:display-name="Tijelo teksta.clanak-10" style:family="paragraph" style:parent-style-name="Text_20_body">
      <style:paragraph-properties fo:text-align="center" style:justify-single-word="false"/>
      <style:text-properties fo:font-size="13pt" style:font-size-asian="13pt" style:font-size-complex="13pt"/>
    </style:style>
    <style:style style:name="Tijelo_20_teksta.klasa-10" style:display-name="Tijelo teksta.klasa-10" style:family="paragraph" style:parent-style-name="Text_20_body"/>
    <style:style style:name="Tijelo_20_teksta.t-10-9-bez-uvlake" style:display-name="Tijelo teksta.t-10-9-bez-uvlake" style:family="paragraph" style:parent-style-name="Text_20_body">
      <style:text-properties fo:font-size="13pt" style:font-size-asian="13pt" style:font-size-complex="13pt"/>
    </style:style>
    <style:style style:name="Tijelo_20_teksta.t-10-9-potpis" style:display-name="Tijelo teksta.t-10-9-potpis" style:family="paragraph" style:parent-style-name="Text_20_body">
      <style:paragraph-properties fo:text-align="center" style:justify-single-word="false"/>
      <style:text-properties fo:font-size="13pt" style:font-size-asian="13pt" style:font-size-complex="13pt"/>
    </style:style>
    <style:style style:name="Tijelo_20_teksta.t-12-9-sred-92-" style:display-name="Tijelo teksta.t-12-9-sred-92-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Tijelo_20_teksta.t-9-8-sred" style:display-name="Tijelo teksta.t-9-8-sred" style:family="paragraph" style:parent-style-name="Text_20_body">
      <style:paragraph-properties fo:text-align="center" style:justify-single-word="false"/>
    </style:style>
    <style:style style:name="Tijelo_20_teksta.t-10-9-kurz-s-fett" style:display-name="Tijelo teksta.t-10-9-kurz-s-fett" style:family="paragraph" style:parent-style-name="Text_20_body">
      <style:paragraph-properties fo:text-align="center" style:justify-single-word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fo:background-color="transparent" style:writing-mode="lr-tb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4 22.07.2013 Zakon o izmjenama i dopunama Zakona o odgoju i obrazovanju u osnovnoj i srednjoj školi</dc:title>
    <meta:document-statistic meta:table-count="0" meta:image-count="0" meta:object-count="0" meta:page-count="5" meta:paragraph-count="86" meta:word-count="1239" meta:character-count="8313" meta:non-whitespace-character-count="7140"/>
    <meta:generator>LibreOffice/4.0.4.2$Linux_X86_64 LibreOffice_project/400m0$Build-2</meta:generator>
  </office:meta>
</office:document-meta>
</file>