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b3e1"/>
    </style:style>
    <style:style style:name="P2" style:family="paragraph" style:parent-style-name="Standard">
      <style:text-properties officeooo:rsid="001eb3e1" officeooo:paragraph-rsid="001eb3e1"/>
    </style:style>
    <style:style style:name="P3" style:family="paragraph" style:parent-style-name="Standard">
      <style:text-properties fo:font-weight="bold" officeooo:rsid="001eb3e1" officeooo:paragraph-rsid="001eb3e1" style:font-weight-asian="bold" style:font-weight-complex="bold"/>
    </style:style>
    <style:style style:name="P4" style:family="paragraph" style:parent-style-name="Standard">
      <style:text-properties fo:font-weight="bold" officeooo:rsid="001f6bd5" officeooo:paragraph-rsid="001f6bd5" style:font-weight-asian="bold" style:font-weight-complex="bold"/>
    </style:style>
    <style:style style:name="P5" style:family="paragraph" style:parent-style-name="Standard">
      <style:text-properties fo:font-weight="normal" officeooo:rsid="001eb3e1" officeooo:paragraph-rsid="001eb3e1" style:font-weight-asian="normal" style:font-weight-complex="normal"/>
    </style:style>
    <style:style style:name="T1" style:family="text">
      <style:text-properties officeooo:rsid="001eb3e1"/>
    </style:style>
    <style:style style:name="T2" style:family="text">
      <style:text-properties fo:font-size="14pt" fo:font-weight="bold" officeooo:rsid="001eb3e1" style:font-size-asian="14pt" style:font-weight-asian="bold" style:font-size-complex="14pt" style:font-weight-complex="bold"/>
    </style:style>
    <style:style style:name="T3" style:family="text">
      <style:text-properties fo:font-weight="normal" officeooo:rsid="001f6bd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 text:c="40"/><text:span text:style-name="T2">ORGANIZACIJA PRIJEVOZA </text:span></text:p>
      <text:p text:style-name="P1"><text:span text:style-name="T1"><text:s text:c="41"/>od 25.svibnja 2020. OŠ Breznički Hum</text:span></text:p>
      <text:p text:style-name="P1"/>
      <text:p text:style-name="P4">PRVA GRUPA</text:p>
      <text:p text:style-name="P4"/>
      <text:p text:style-name="P3">Polazak <text:s/>autobusa iz Pake u 7,00 sati dalje po ustaljenom redoslijedu</text:p>
      <text:p text:style-name="P2">- 30 učenika 3. i 4. razreda .</text:p>
      <text:p text:style-name="P2">Nastava počinje u 8,00 sati .</text:p>
      <text:p text:style-name="P3">Povratak kućama u 12,10 sati</text:p>
      <text:p text:style-name="P3"/>
      <text:p text:style-name="P3"/>
      <text:p text:style-name="P4">DRUGA GRUPA</text:p>
      <text:p text:style-name="P3"/>
      <text:p text:style-name="P3">Polazak autobusa ispred OŠ Breznički Hum <text:s/>7,40 dalje po ustaljenom redoslijedu</text:p>
      <text:p text:style-name="P5">-26 učenika 1. i 2. razreda.</text:p>
      <text:p text:style-name="P5">Nastava počinje u 8,30 sati.</text:p>
      <text:p text:style-name="P3">Povratak kućama u 12,40 sati</text:p>
      <text:p text:style-name="P3"/>
      <text:p text:style-name="P3"><text:s text:c="88"/><text:span text:style-name="T3">Vesna Ivančan ,ravnatelj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24:12.269000000</meta:creation-date>
    <dc:date>2020-05-22T08:38:25.763000000</dc:date>
    <meta:editing-duration>PT3M3S</meta:editing-duration>
    <meta:editing-cycles>1</meta:editing-cycles>
    <meta:document-statistic meta:table-count="0" meta:image-count="0" meta:object-count="0" meta:page-count="1" meta:paragraph-count="13" meta:word-count="72" meta:character-count="594" meta:non-whitespace-character-count="363"/>
    <meta:generator>LibreOffice/6.2.5.2$Windows_X86_64 LibreOffice_project/1ec314fa52f458adc18c4f025c545a4e8b22c159</meta:generator>
  </office:meta>
</office:document-meta>
</file>